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635cm" fo:margin-right="1cm" fo:margin-top="0cm" fo:margin-bottom="0cm" style:line-height-at-least="0.423cm" fo:orphans="2" fo:widows="2" fo:text-indent="0cm" style:auto-text-indent="false" style:writing-mode="lr-tb"/>
      <style:text-properties fo:font-variant="normal" fo:text-transform="none" fo:color="#222222" style:font-name="Verdana" fo:font-size="10pt" fo:letter-spacing="normal" fo:language="it" fo:country="IT" fo:font-style="normal" fo:font-weight="bold"/>
    </style:style>
    <style:style style:name="P2" style:family="paragraph" style:parent-style-name="Text_20_body">
      <style:paragraph-properties fo:margin-left="1.635cm" fo:margin-right="1cm" fo:margin-top="0cm" fo:margin-bottom="0cm" fo:orphans="2" fo:widows="2" fo:text-indent="0cm" style:auto-text-indent="false" style:writing-mode="lr-tb"/>
      <style:text-properties fo:font-variant="normal" fo:text-transform="none" fo:color="#222222" style:font-name="Times New Roman" fo:font-size="10pt" fo:letter-spacing="normal" fo:language="it" fo:country="IT" fo:font-style="normal" fo:font-weight="normal"/>
    </style:style>
    <style:style style:name="P3" style:family="paragraph" style:parent-style-name="Text_20_body">
      <style:paragraph-properties fo:margin-left="1.635cm" fo:margin-right="1cm" fo:margin-top="0cm" fo:margin-bottom="0cm" fo:orphans="2" fo:widows="2" fo:text-indent="0cm" style:auto-text-indent="false" style:writing-mode="lr-tb"/>
      <style:text-properties fo:font-variant="normal" fo:text-transform="none" fo:color="#222222" style:font-name="Times New Roman" fo:font-size="10pt" fo:letter-spacing="normal" fo:language="it" fo:country="IT" fo:font-style="normal" fo:font-weight="normal" style:font-size-asian="10pt" style:font-size-complex="10pt"/>
    </style:style>
    <style:style style:name="P4" style:family="paragraph" style:parent-style-name="Text_20_body">
      <style:paragraph-properties fo:margin-left="1.635cm" fo:margin-right="1cm" fo:margin-top="0cm" fo:margin-bottom="0cm" fo:orphans="2" fo:widows="2" fo:text-indent="0cm" style:auto-text-indent="false" style:writing-mode="lr-tb"/>
      <style:text-properties fo:font-variant="normal" fo:text-transform="none" fo:color="#222222" style:font-name="Times New Roman" fo:letter-spacing="normal"/>
    </style:style>
    <style:style style:name="P5" style:family="paragraph" style:parent-style-name="Text_20_body">
      <style:paragraph-properties fo:margin-left="1.635cm" fo:margin-right="1cm" fo:margin-top="0cm" fo:margin-bottom="0cm" fo:orphans="2" fo:widows="2" fo:text-indent="0cm" style:auto-text-indent="false" style:writing-mode="lr-tb"/>
      <style:text-properties fo:font-variant="normal" fo:text-transform="none" fo:color="#111111" style:font-name="Times New Roman" fo:font-size="10pt" fo:letter-spacing="normal" fo:language="it" fo:country="IT" fo:font-style="normal" fo:font-weight="normal" style:font-size-asian="10pt" style:font-size-complex="10pt"/>
    </style:style>
    <style:style style:name="P6" style:family="paragraph" style:parent-style-name="Text_20_body">
      <style:paragraph-properties fo:margin-left="1.635cm" fo:margin-right="1cm" fo:margin-top="0cm" fo:margin-bottom="0cm" style:line-height-at-least="0.423cm" fo:orphans="2" fo:widows="2" fo:text-indent="0cm" style:auto-text-indent="false" style:writing-mode="lr-tb"/>
      <style:text-properties fo:font-variant="normal" fo:text-transform="none" fo:color="#000080" fo:letter-spacing="normal"/>
    </style:style>
    <style:style style:name="P7" style:family="paragraph" style:parent-style-name="Text_20_body">
      <style:paragraph-properties fo:margin-left="1.635cm" fo:margin-right="1cm" fo:margin-top="0cm" fo:margin-bottom="0cm" fo:orphans="2" fo:widows="2" fo:text-indent="0cm" style:auto-text-indent="false" style:writing-mode="lr-tb"/>
      <style:text-properties style:font-name="Times New Roman"/>
    </style:style>
    <style:style style:name="P8" style:family="paragraph" style:parent-style-name="Text_20_body">
      <style:paragraph-properties fo:margin-left="0cm" fo:margin-right="1cm" fo:margin-top="0cm" fo:margin-bottom="0cm" style:line-height-at-least="0.423cm" fo:orphans="2" fo:widows="2" fo:text-indent="0cm" style:auto-text-indent="false" style:writing-mode="lr-tb"/>
      <style:text-properties fo:font-variant="normal" fo:text-transform="none" fo:color="#000080" fo:letter-spacing="normal"/>
    </style:style>
    <style:style style:name="P9" style:family="paragraph" style:parent-style-name="Text_20_body">
      <style:paragraph-properties fo:margin-left="0cm" fo:margin-right="1cm" fo:margin-top="0cm" fo:margin-bottom="0cm" fo:orphans="2" fo:widows="2" fo:text-indent="0cm" style:auto-text-indent="false" style:writing-mode="lr-tb"/>
      <style:text-properties fo:font-variant="normal" fo:text-transform="none" fo:color="#222222" style:font-name="Times New Roman" fo:font-size="10pt" fo:letter-spacing="normal" fo:language="it" fo:country="IT" fo:font-style="normal" fo:font-weight="normal" style:font-size-asian="10pt" style:font-size-complex="10pt"/>
    </style:style>
    <style:style style:name="T1" style:family="text">
      <style:text-properties fo:font-style="italic" style:font-size-asian="10pt" style:font-size-complex="10pt"/>
    </style:style>
    <style:style style:name="T2" style:family="text">
      <style:text-properties fo:color="#111111" style:font-size-asian="10pt" style:font-size-complex="10pt"/>
    </style:style>
    <style:style style:name="T3" style:family="text">
      <style:text-properties fo:color="#111111" style:font-name="Times New Roman" style:font-size-asian="10pt" style:font-size-complex="10pt"/>
    </style:style>
    <style:style style:name="T4" style:family="text">
      <style:text-properties fo:color="#111111" style:font-name="Times New Roman" fo:font-weight="normal" style:font-size-asian="10pt" style:font-weight-asian="normal" style:font-size-complex="10pt" style:font-weight-complex="normal"/>
    </style:style>
    <style:style style:name="T5" style:family="text">
      <style:text-properties style:font-size-asian="10pt" style:font-size-complex="10pt"/>
    </style:style>
    <style:style style:name="T6" style:family="text">
      <style:text-properties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associazioneloic.org/" text:style-name="Internet_20_link" text:visited-style-name="Visited_20_Internet_20_Link">http://www.associazioneloic.org/</text:a> </text:p>
      <text:p text:style-name="P6"/>
      <text:p text:style-name="P6"/>
      <text:p text:style-name="P8"/>
      <text:h text:style-name="Heading_20_2" text:outline-level="2"><text:s text:c="5"/>Associazione Loïc Francís-Lee: festa – bazar di Natale <text:s/>a <text:s text:c="5"/><text:tab/>sostegno dei <text:s/>suoi ragazzi.</text:h>
      <text:p text:style-name="P2"/>
      <text:p text:style-name="P4"/>
      <text:p text:style-name="P2">.</text:p>
      <text:p text:style-name="P2"/>
      <text:p text:style-name="P2"><text:span text:style-name="T5">L'8 dicembre, l'Associazione Loïc Francís–Lee ha organizzato una bellissima festa per raccogliere fondi destinati alla costruzione di una nuova casa-famiglia. La giornata avrà un programma, ricco e divertete, che si aprirà alle 11 con un mercatino di manufatti dei ragazzi: utensili, indumenti e insoma chi più ne ha più ne metta! Sicuramente chi sarà a caccia di originalissimi regali di Natale, troverà a Capena, pane per i suoi denti e avrà l'occasione di duplicarlo...perchè vi chiederete? Bhe perchè tutti i ricavati del mercatino saranno interamente devoluti per la nuova casa famiglia, ma anche per tutte le altre attività che l'associazione organizza come: corsi di pittura, musicoterapia, teatro e molto altro. A seguire pranzo, rigorosamente <text:s/>fatto in casa, esibizione musicale delle due scuole Waldorf </text:span><text:span text:style-name="T1">Il giardino dei cedri </text:span><text:span text:style-name="T5">e </text:span><text:span text:style-name="T1">L’arco d’oro </text:span><text:span text:style-name="T5">e una tombola finale a premi. Per tutta la giornata sarà possibile partecipare ai </text:span><text:span text:style-name="T1">Laboratori di Arti e Mestieri </text:span><text:span text:style-name="T5">aperti al pubblico e adatti anche ai più piccoli.</text:span></text:p>
      <text:p text:style-name="P3"/>
      <text:p text:style-name="P2"><text:span text:style-name="T5">Con questa giornata la “famiglia” Loïc Francís–Lee vuole anche <text:s/>festeggiare i suoi 30 anni <text:s/>attività in campo pedagogico-terapeutico, mostrando come la pedagogia curativa e la socioterapia antroposofica, adottate dall'associazione come metodologie terapeutiche, abbiano aiutato e sostenuto i suoi “ragazzi specialissimi” come vengono affettuodamente chiamati</text:span>. Nasce il <text:span text:style-name="T3">15 giugno 1989; <text:s/>nel 1994 apre il centro diurno “Casa </text:span><text:span text:style-name="Strong_20_Emphasis"><text:span text:style-name="T4">Loïc</text:span></text:span><text:span text:style-name="Strong_20_Emphasis"><text:span text:style-name="T6">” accreditata presso il SSN nel 2013; tra il 1998 e il 2017 vede la nascita di due case-famiglia “Casa Maria Grazie” e “Casa Ingrid” e del laboratorio di falegnameria. Abbraccia sin da subito la disciplina steineriana che si declina nell'</text:span></text:span><text:span text:style-name="T5">accompagnare <text:s/></text:span><text:span text:style-name="T2">la persona disabile nel suo percorso di sviluppo, psichico quanto fisico, per diventare</text:span><text:span text:style-name="T5"> protagonista del proprio ambiente, del proprio tempo e m</text:span><text:span text:style-name="T2">embro fattivo,</text:span><text:span text:style-name="T5"> autonomo e autosufficiente all'interno della comunità. La maggior parte delle mansioni quotidiane del centro diurno sono anche <text:s/>laboratori professonali, molto legati al territorio come nel caso della falegnameria o del laboratorio delle candele e tessitura.</text:span></text:p>
      <text:p text:style-name="P3"/>
      <text:p text:style-name="P3">La giornata promette sorrisi, allegria, buon cibo e buona compagnia, regali e la possbilità di <text:s/>sostenere queste persone fenomenali, cos'altro chiedere per iniziare le festività natalizie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/>
      <text:p text:style-name="P9"/>
      <text:p text:style-name="P9"/>
      <text:p text:style-name="P3"/>
      <text:p text:style-name="P3"/>
      <text:p text:style-name="P3"><text:s text:c="2"/></text:p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9T17:49:31.21</meta:creation-date>
    <dc:date>2019-12-05T16:58:02.14</dc:date>
    <meta:editing-duration>PT3H56M26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7" meta:word-count="354" meta:character-count="2426"/>
  </office:meta>
</office:document-meta>
</file>